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81" fo:font-size="12pt" style:font-size-asian="12pt" style:font-size-complex="12pt"/>
    </style:style>
    <style:style style:name="T4" style:family="text">
      <style:text-properties fo:color="#000081"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5" style:family="text"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6" style:family="text">
      <style:text-properties fo:color="#000000"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antwortliche Stelle im Sinne der Datenschutzgesetze, insbesondere der EUDatenschutzgrundverordnung</text:p>
      <text:p text:style-name="P2">(DSGVO), ist:</text:p>
      <text:p text:style-name="P2">Marionettenwerkstatt</text:p>
      <text:p text:style-name="P2">Gabi Dellinger</text:p>
      <text:p text:style-name="P2">Breite Straße 33</text:p>
      <text:p text:style-name="P2">33602 Bielefeld</text:p>
      <text:p text:style-name="P3">Ihre Betroffenenrechte</text:p>
      <text:p text:style-name="P2">Unter den angegebenen Kontaktdaten unseres Datenschutzbeauftragten können Sie jederzeit</text:p>
      <text:p text:style-name="P2">folgende Rechte ausüben:</text:p>
      <text:p text:style-name="P1"><text:span text:style-name="T1">• </text:span><text:span text:style-name="T2">Auskunft über Ihre bei uns gespeicherten Daten und deren Verarbeitung,</text:span></text:p>
      <text:p text:style-name="P1"><text:span text:style-name="T1">• </text:span><text:span text:style-name="T2">Berichtigung unrichtiger personenbezogener Daten,</text:span></text:p>
      <text:p text:style-name="P1"><text:span text:style-name="T1">• </text:span><text:span text:style-name="T2">Löschung Ihrer bei uns gespeicherten Daten,</text:span></text:p>
      <text:p text:style-name="P1"><text:span text:style-name="T1">• </text:span><text:span text:style-name="T2">Einschränkung der Datenverarbeitung, sofern wir Ihre Daten aufgrund gesetzlicher Pflichten</text:span></text:p>
      <text:p text:style-name="P2">noch nicht löschen dürfen,</text:p>
      <text:p text:style-name="P1"><text:span text:style-name="T1">• </text:span><text:span text:style-name="T2">Widerspruch gegen die Verarbeitung Ihrer Daten bei uns und</text:span></text:p>
      <text:p text:style-name="P1"><text:span text:style-name="T1">• </text:span><text:span text:style-name="T2">Datenübertragbarkeit, sofern Sie in die Datenverarbeitung eingewilligt haben oder einen</text:span></text:p>
      <text:p text:style-name="P2">Vertrag mit uns abgeschlossen haben.</text:p>
      <text:p text:style-name="P2">Sofern Sie uns eine Einwilligung erteilt haben, können Sie diese jederzeit mit Wirkung für die</text:p>
      <text:p text:style-name="P2">Zukunft widerrufen.</text:p>
      <text:p text:style-name="P2">Sie können sich jederzeit mit einer Beschwerde an die für Sie zuständige Aufsichtsbehörde wenden.</text:p>
      <text:p text:style-name="P2">Ihre zuständige Aufsichtsbehörde richtet sich nach dem Bundesland Ihres Wohnsitzes, Ihrer Arbeit</text:p>
      <text:p text:style-name="P2">oder der mutmaßlichen Verletzung. Eine Liste der Aufsichtsbehörden (für den nichtöffentlichen</text:p>
      <text:p text:style-name="P2">Bereich) mit Anschrift finden Sie unter:</text:p>
      <text:p text:style-name="P1"><text:span text:style-name="T3">https://www.bfdi.bund.de/DE/Infothek/Anschriften_Links/anschriften_links-node.html</text:span><text:span text:style-name="T2">.</text:span></text:p>
      <text:p text:style-name="P3">Zwecke der Datenverarbeitung durch die verantwortliche</text:p>
      <text:p text:style-name="P3">Stelle und Dritte</text:p>
      <text:p text:style-name="P2">Wir verarbeiten Ihre personenbezogenen Daten nur zu den in dieser Datenschutzerklärung</text:p>
      <text:p text:style-name="P2">genannten Zwecken. Eine Übermittlung Ihrer persönlichen Daten an Dritte zu anderen als den</text:p>
      <text:p text:style-name="P2">genannten Zwecken findet nicht statt. Wir geben Ihre persönlichen Daten nur an Dritte weiter,</text:p>
      <text:p text:style-name="P2">wenn:</text:p>
      <text:p text:style-name="P1"><text:span text:style-name="T1">• </text:span><text:span text:style-name="T2">Sie Ihre ausdrückliche Einwilligung dazu erteilt haben,</text:span></text:p>
      <text:p text:style-name="P1"><text:span text:style-name="T1">• </text:span><text:span text:style-name="T2">die Verarbeitung zur Abwicklung eines Vertrags mit Ihnen erforderlich ist,</text:span></text:p>
      <text:p text:style-name="P1"><text:span text:style-name="T1">• </text:span><text:span text:style-name="T2">die Verarbeitung zur Erfüllung einer rechtlichen Verpflichtung erforderlich ist,</text:span></text:p>
      <text:p text:style-name="P2">die Verarbeitung zur Wahrung berechtigter Interessen erforderlich ist und kein Grund zur Annahme</text:p>
      <text:p text:style-name="P2">besteht, dass Sie ein überwiegendes schutzwürdiges Interesse an der Nichtweitergabe Ihrer Daten</text:p>
      <text:p text:style-name="P2">haben.</text:p>
      <text:p text:style-name="P3">Löschung bzw. Sperrung der Daten</text:p>
      <text:p text:style-name="P2">Wir halten uns an die Grundsätze der Datenvermeidung und Datensparsamkeit. Wir speichern Ihre</text:p>
      <text:p text:style-name="P2">personenbezogenen Daten daher nur so lange, wie dies zur Erreichung der hier genannten Zwecke</text:p>
      <text:p text:style-name="P2">erforderlich ist oder wie es die vom Gesetzgeber vorgesehenen vielfältigen Speicherfristen</text:p>
      <text:p text:style-name="P2">vorsehen. Nach Fortfall des jeweiligen Zweckes bzw. Ablauf dieser Fristen werden die</text:p>
      <text:p text:style-name="P2">entsprechenden Daten routinemäßig und entsprechend den gesetzlichen Vorschriften gesperrt oder</text:p>
      <text:p text:style-name="P2">gelöscht.</text:p>
      <text:p text:style-name="P3">Erfassung allgemeiner Informationen beim <text:soft-page-break/>Besuch unserer</text:p>
      <text:p text:style-name="P3">Website</text:p>
      <text:p text:style-name="P2">Wenn Sie auf unsere Website zugreifen, werden automatisch mittels eines Cookies Informationen</text:p>
      <text:p text:style-name="P2">allgemeiner Natur erfasst. Diese Informationen (Server-Logfiles) beinhalten etwa die Art des</text:p>
      <text:p text:style-name="P2">Webbrowsers, das verwendete Betriebssystem, den Domainnamen Ihres Internet-Service-Providers</text:p>
      <text:p text:style-name="P2">und ähnliches. Hierbei handelt es sich ausschließlich um Informationen, welche keine Rückschlüsse</text:p>
      <text:p text:style-name="P2">auf Ihre Person zulassen.</text:p>
      <text:p text:style-name="P2">Diese Informationen sind technisch notwendig, um von Ihnen angeforderte Inhalte von Webseiten</text:p>
      <text:p text:style-name="P2">korrekt auszuliefern und fallen bei Nutzung des Internets zwingend an. Sie werden insbesondere zu</text:p>
      <text:p text:style-name="P2">folgenden Zwecken verarbeitet:</text:p>
      <text:p text:style-name="P1"><text:span text:style-name="T1">• </text:span><text:span text:style-name="T2">Sicherstellung eines problemlosen Verbindungsaufbaus der Website,</text:span></text:p>
      <text:p text:style-name="P1"><text:span text:style-name="T1">• </text:span><text:span text:style-name="T2">Sicherstellung einer reibungslosen Nutzung unserer Website,</text:span></text:p>
      <text:p text:style-name="P1"><text:span text:style-name="T1">• </text:span><text:span text:style-name="T2">Auswertung der Systemsicherheit und -stabilität sowie</text:span></text:p>
      <text:p text:style-name="P1"><text:span text:style-name="T1">• </text:span><text:span text:style-name="T2">zu weiteren administrativen Zwecken.</text:span></text:p>
      <text:p text:style-name="P2">Die Verarbeitung Ihrer personenbezogenen Daten basiert auf unserem berechtigten Interesse aus den</text:p>
      <text:p text:style-name="P2">vorgenannten Zwecken zur Datenerhebung. Wir verwenden Ihre Daten nicht, um Rückschlüsse auf</text:p>
      <text:p text:style-name="P2">Ihre Person zu ziehen. Empfänger der Daten sind nur die verantwortliche Stelle und ggf.</text:p>
      <text:p text:style-name="P2">Auftragsverarbeiter.</text:p>
      <text:p text:style-name="P2">Anonyme Informationen dieser Art werden von uns ggfs. statistisch ausgewertet, um unseren</text:p>
      <text:p text:style-name="P2">Internetauftritt und die dahinterstehende Technik zu optimieren.</text:p>
      <text:p text:style-name="P3">Cookies</text:p>
      <text:p text:style-name="P2">Wie viele andere Webseiten verwenden wir auch so genannte „Cookies“. Cookies sind kleine</text:p>
      <text:p text:style-name="P2">Textdateien, die von einem Websiteserver auf Ihre Festplatte übertragen werden. Hierdurch erhalten</text:p>
      <text:p text:style-name="P2">wir automatisch bestimmte Daten wie z. B. IP-Adresse, verwendeter Browser, Betriebssystem und</text:p>
      <text:p text:style-name="P2">Ihre Verbindung zum Internet.</text:p>
      <text:p text:style-name="P2">Cookies können nicht verwendet werden, um Programme zu starten oder Viren auf einen Computer</text:p>
      <text:p text:style-name="P2">zu übertragen. Anhand der in Cookies enthaltenen Informationen können wir Ihnen die Navigation</text:p>
      <text:p text:style-name="P2">erleichtern und die korrekte Anzeige unserer Webseiten ermöglichen.</text:p>
      <text:p text:style-name="P2">In keinem Fall werden die von uns erfassten Daten an Dritte weitergegeben oder ohne Ihre</text:p>
      <text:p text:style-name="P2">Einwilligung eine Verknüpfung mit personenbezogenen Daten hergestellt.</text:p>
      <text:p text:style-name="P2">Natürlich können Sie unsere Website grundsätzlich auch ohne Cookies betrachten. Internet-Browser</text:p>
      <text:p text:style-name="P2">sind regelmäßig so eingestellt, dass sie Cookies akzeptieren. Im Allgemeinen können Sie die</text:p>
      <text:p text:style-name="P2">Verwendung von Cookies jederzeit über die Einstellungen Ihres Browsers deaktivieren. Bitte</text:p>
      <text:p text:style-name="P2">verwenden Sie die Hilfefunktionen Ihres Internetbrowsers, um zu erfahren, wie Sie diese</text:p>
      <text:p text:style-name="P2">Einstellungen ändern können. Bitte beachten Sie, dass einzelne Funktionen unserer Website</text:p>
      <text:p text:style-name="P2">möglicherweise nicht funktionieren, wenn Sie die Verwendung von Cookies deaktiviert haben.</text:p>
      <text:p text:style-name="P3">Registrierung auf unserer Webseite</text:p>
      <text:p text:style-name="P2">Bei der Registrierung für die Nutzung unserer personalisierten Leistungen werden einige</text:p>
      <text:p text:style-name="P2">personenbezogene Daten erhoben, wie Name, Anschrift, Kontakt- und Kommunikationsdaten wie</text:p>
      <text:p text:style-name="P2">Telefonnummer und E-Mail-Adresse. Sind Sie bei uns registriert, können Sie auf Inhalte und</text:p>
      <text:p text:style-name="P2">Leistungen zugreifen, die wir nur registrierten Nutzern anbieten. Angemeldete Nutzer haben zudem</text:p>
      <text:p text:style-name="P2">die Möglichkeit, bei Bedarf die bei Registrierung angegebenen Daten jederzeit zu ändern oder zu</text:p>
      <text:p text:style-name="P2">löschen. Selbstverständlich erteilen wir Ihnen darüber hinaus jederzeit Auskunft über die von uns</text:p>
      <text:p text:style-name="P2">über Sie gespeicherten personenbezogenen Daten. Gerne berichtigen bzw. löschen wir diese auch</text:p>
      <text:p text:style-name="P2">auf Ihren Wunsch, soweit keine gesetzlichen Aufbewahrungspflichten entgegenstehen. Zur</text:p>
      <text:p text:style-name="P2">Kontaktaufnahme in diesem Zusammenhang nutzen Sie bitte die am Ende dieser</text:p>
      <text:p text:style-name="P2">Datenschutzerklärung angegebenen Kontaktdaten.</text:p>
      <text:p text:style-name="P3">Erbringung kostenpflichtiger Leistungen</text:p>
      <text:p text:style-name="P2"><text:soft-page-break/>Zur Erbringung kostenpflichtiger Leistungen werden von uns zusätzliche Daten erfragt, wie z.B.</text:p>
      <text:p text:style-name="P2">Zahlungsangaben, um Ihre Bestellung ausführen zu können. Wir speichern diese Daten in unseren</text:p>
      <text:p text:style-name="P2">Systemen bis die gesetzlichen Aufbewahrungsfristen abgelaufen sind.</text:p>
      <text:p text:style-name="P3">SSL-Verschlüsselung</text:p>
      <text:p text:style-name="P2">Um die Sicherheit Ihrer Daten bei der Übertragung zu schützen, verwenden wir dem aktuellen</text:p>
      <text:p text:style-name="P2">Stand der Technik entsprechende Verschlüsselungsverfahren (z. B. SSL) über HTTPS.</text:p>
      <text:p text:style-name="P3">Kontaktformular</text:p>
      <text:p text:style-name="P2">Treten Sie bzgl. Fragen jeglicher Art per E-Mail oder Kontaktformular mit uns in Kontakt, erteilen</text:p>
      <text:p text:style-name="P2">Sie uns zum Zwecke der Kontaktaufnahme Ihre freiwillige Einwilligung. Hierfür ist die Angabe</text:p>
      <text:p text:style-name="P2">einer validen E-Mail-Adresse erforderlich. Diese dient der Zuordnung der Anfrage und der</text:p>
      <text:p text:style-name="P2">anschließenden Beantwortung derselben. Die Angabe weiterer Daten ist optional. Die von Ihnen</text:p>
      <text:p text:style-name="P2">gemachten Angaben werden zum Zwecke der Bearbeitung der Anfrage sowie für mögliche</text:p>
      <text:p text:style-name="P2">Anschlussfragen gespeichert. Nach Erledigung der von Ihnen gestellten Anfrage werden</text:p>
      <text:p text:style-name="P2">personenbezogene Daten automatisch gelöscht.</text:p>
      <text:p text:style-name="P3">Verwendung von Google Analytics</text:p>
      <text:p text:style-name="P2">Diese Website benutzt Google Analytics, einen Webanalysedienst der Google Inc. (folgend:</text:p>
      <text:p text:style-name="P2">Google). Google Analytics verwendet sog. „Cookies“, also Textdateien, die auf Ihrem Computer</text:p>
      <text:p text:style-name="P2">gespeichert werden und die eine Analyse der Benutzung der Webseite durch Sie ermöglichen. Die</text:p>
      <text:p text:style-name="P2">durch das Cookie erzeugten Informationen über Ihre Benutzung dieser Webseite werden in der</text:p>
      <text:p text:style-name="P2">Regel an einen Server von Google in den USA übertragen und dort gespeichert. Aufgrund der</text:p>
      <text:p text:style-name="P2">Aktivierung der IP-Anonymisierung auf diesen Webseiten, wird Ihre IP-Adresse von Google jedoch</text:p>
      <text:p text:style-name="P2">innerhalb von Mitgliedstaaten der Europäischen Union oder in anderen Vertragsstaaten des</text:p>
      <text:p text:style-name="P2">Abkommens über den Europäischen Wirtschaftsraum zuvor gekürzt. Nur in Ausnahmefällen wird</text:p>
      <text:p text:style-name="P2">die volle IP-Adresse an einen Server von Google in den USA übertragen und dort gekürzt. Im</text:p>
      <text:p text:style-name="P2">Auftrag des Betreibers dieser Website wird Google diese Informationen benutzen, um Ihre Nutzung</text:p>
      <text:p text:style-name="P2">der Webseite auszuwerten, um Reports über die Webseitenaktivitäten zusammenzustellen und um</text:p>
      <text:p text:style-name="P2">weitere mit der Websitenutzung und der Internetnutzung verbundene Dienstleistungen gegenüber</text:p>
      <text:p text:style-name="P2">dem Webseitenbetreiber zu erbringen. Die im Rahmen von Google Analytics von Ihrem Browser</text:p>
      <text:p text:style-name="P2">übermittelte IP-Adresse wird nicht mit anderen Daten von Google zusammengeführt.</text:p>
      <text:p text:style-name="P2">Die Zwecke der Datenverarbeitung liegen in der Auswertung der Nutzung der Website und in der</text:p>
      <text:p text:style-name="P2">Zusammenstellung von Reports über Aktivitäten auf der Website. Auf Grundlage der Nutzung der</text:p>
      <text:p text:style-name="P2">Website und des Internets sollen dann weitere verbundene Dienstleistungen erbracht werden. Die</text:p>
      <text:p text:style-name="P2">Verarbeitung beruht auf dem berechtigten Interesse des Webseitenbetreibers.</text:p>
      <text:p text:style-name="P2">Sie können die Speicherung der Cookies durch eine entsprechende Einstellung Ihrer BrowserSoftware</text:p>
      <text:p text:style-name="P2">verhindern; wir weisen Sie jedoch darauf hin, dass Sie in diesem Fall gegebenenfalls nicht</text:p>
      <text:p text:style-name="P2">sämtliche Funktionen dieser Website vollumfänglich werden nutzen können. Sie können darüber</text:p>
      <text:p text:style-name="P2">hinaus die Erfassung der durch das Cookie erzeugten und auf Ihre Nutzung der Webseite bezogenen</text:p>
      <text:p text:style-name="P2">Daten (inkl. Ihrer IP-Adresse) an Google sowie die Verarbeitung dieser Daten durch Google</text:p>
      <text:p text:style-name="P2">verhindern, indem sie das unter dem folgenden Link verfügbare Browser-Plugin herunterladen und</text:p>
      <text:p text:style-name="P1"><text:span text:style-name="T2">installieren: </text:span><text:span text:style-name="T3">Browser Add On zur Deaktivierung von Google Analytics</text:span><text:span text:style-name="T2">.</text:span></text:p>
      <text:p text:style-name="P2">Zusätzlich oder als Alternative zum Browser-Add-On können Sie das Tracking durch Google</text:p>
      <text:p text:style-name="P1"><text:span text:style-name="T2">Analytics auf unseren Seiten unterbinden, indem Sie </text:span><text:span text:style-name="T3">diesen Link anklicken</text:span><text:span text:style-name="T2">. Dabei wird ein Opt-</text:span></text:p>
      <text:p text:style-name="P2">Out-Cookie auf Ihrem Gerät installiert. Damit wird die Erfassung durch Google Analytics für diese</text:p>
      <text:p text:style-name="P2">Website und für diesen Browser zukünftig verhindert, so lange das Cookie in Ihrem Browser</text:p>
      <text:p text:style-name="P2">installiert bleibt.</text:p>
      <text:p text:style-name="P3">Eingebettete YouTube-Videos</text:p>
      <text:p text:style-name="P2">Auf einigen unserer Webseiten betten wir Youtube-Videos ein. Betreiber der entsprechenden</text:p>
      <text:p text:style-name="P2">Plugins ist die YouTube, LLC, 901 Cherry Ave., San Bruno, CA 94066, USA. Wenn Sie eine Seite</text:p>
      <text:p text:style-name="P2"><text:soft-page-break/>mit dem YouTube-Plugin besuchen, wird eine Verbindung zu Servern von Youtube hergestellt.</text:p>
      <text:p text:style-name="P2">Dabei wird Youtube mitgeteilt, welche Seiten Sie besuchen. Wenn Sie in Ihrem Youtube-Account</text:p>
      <text:p text:style-name="P2">eingeloggt sind, kann Youtube Ihr Surfverhalten Ihnen persönlich zuzuordnen. Dies verhindern Sie,</text:p>
      <text:p text:style-name="P2">indem Sie sich vorher aus Ihrem Youtube-Account ausloggen.</text:p>
      <text:p text:style-name="P2">Wird ein Youtube-Video gestartet, setzt der Anbieter Cookies ein, die Hinweise über das</text:p>
      <text:p text:style-name="P2">Nutzerverhalten sammeln.</text:p>
      <text:p text:style-name="P2">Wer das Speichern von Cookies für das Google-Ad-Programm deaktiviert hat, wird auch beim</text:p>
      <text:p text:style-name="P2">Anschauen von Youtube-Videos mit keinen solchen Cookies rechnen müssen. Youtube legt aber</text:p>
      <text:p text:style-name="P2">auch in anderen Cookies nicht-personenbezogene Nutzungsinformationen ab. Möchten Sie dies</text:p>
      <text:p text:style-name="P2">verhindern, so müssen Sie das Speichern von Cookies im Browser blockieren.</text:p>
      <text:p text:style-name="P2">Weitere Informationen zum Datenschutz bei „Youtube“ finden Sie in der Datenschutzerklärung des</text:p>
      <text:p text:style-name="P1"><text:span text:style-name="T2">Anbieters unter: </text:span><text:span text:style-name="T3">https://www.google.de/intl/de/policies/privacy/</text:span></text:p>
      <text:p text:style-name="P3">Google AdWords</text:p>
      <text:p text:style-name="P2">Unsere Webseite nutzt das Google Conversion-Tracking. Sind Sie über eine von Google geschaltete</text:p>
      <text:p text:style-name="P2">Anzeige auf unsere Webseite gelangt, wird von Google Adwords ein Cookie auf Ihrem Rechner</text:p>
      <text:p text:style-name="P2">gesetzt. Das Cookie für Conversion-Tracking wird gesetzt, wenn ein Nutzer auf eine von Google</text:p>
      <text:p text:style-name="P2">geschaltete Anzeige klickt. Diese Cookies verlieren nach 30 Tagen ihre Gültigkeit und dienen nicht</text:p>
      <text:p text:style-name="P2">der persönlichen Identifizierung. Besucht der Nutzer bestimmte Seiten unserer Website und das</text:p>
      <text:p text:style-name="P2">Cookie ist noch nicht abgelaufen, können wir und Google erkennen, dass der Nutzer auf die</text:p>
      <text:p text:style-name="P2">Anzeige geklickt hat und zu dieser Seite weitergeleitet wurde. Jeder Google AdWords-Kunde erhält</text:p>
      <text:p text:style-name="P2">ein anderes Cookie. Cookies können somit nicht über die Websites von AdWords-Kunden</text:p>
      <text:p text:style-name="P2">nachverfolgt werden. Die mithilfe des Conversion-Cookies eingeholten Informationen dienen dazu,</text:p>
      <text:p text:style-name="P2">Conversion-Statistiken für AdWords-Kunden zu erstellen, die sich für Conversion-Tracking</text:p>
      <text:p text:style-name="P2">entschieden haben. Die Kunden erfahren die Gesamtanzahl der Nutzer, die auf ihre Anzeige</text:p>
      <text:p text:style-name="P2">geklickt haben und zu einer mit einem Conversion-Tracking-Tag versehenen Seite weitergeleitet</text:p>
      <text:p text:style-name="P2">wurden. Sie erhalten jedoch keine Informationen, mit denen sich Nutzer persönlich identifizieren</text:p>
      <text:p text:style-name="P2">lassen.</text:p>
      <text:p text:style-name="P2">Möchten Sie nicht am Tracking teilnehmen, können Sie das hierfür erforderliche Setzen eines</text:p>
      <text:p text:style-name="P2">Cookies ablehnen – etwa per Browser-Einstellung, die das automatische Setzen von Cookies</text:p>
      <text:p text:style-name="P2">generell deaktiviert oder Ihren Browser so einstellen, dass Cookies von der Domain</text:p>
      <text:p text:style-name="P2">„googleleadservices.com“ blockiert werden.</text:p>
      <text:p text:style-name="P2">Bitte beachten Sie, dass Sie die Opt-out-Cookies nicht löschen dürfen, solange Sie keine</text:p>
      <text:p text:style-name="P2">Aufzeichnung von Messdaten wünschen. Haben Sie alle Ihre Cookies im Browser gelöscht, müssen</text:p>
      <text:p text:style-name="P2">Sie das jeweilige Opt-out Cookie erneut setzen.</text:p>
      <text:p text:style-name="P3">Änderung unserer Datenschutzbestimmungen</text:p>
      <text:p text:style-name="P2">Wir behalten uns vor, diese Datenschutzerklärung anzupassen, damit sie stets den aktuellen</text:p>
      <text:p text:style-name="P2">rechtlichen Anforderungen entspricht oder um Änderungen unserer Leistungen in der</text:p>
      <text:p text:style-name="P2">Datenschutzerklärung umzusetzen, z.B. bei der Einführung neuer Services. Für Ihren erneuten</text:p>
      <text:p text:style-name="P2">Besuch gilt dann die neue Datenschutzerklärung.</text:p>
      <text:p text:style-name="P3">Fragen an den Datenschutzbeauftragten</text:p>
      <text:p text:style-name="P2">Wenn Sie Fragen zum Datenschutz haben, schreiben Sie uns bitte eine E-Mail oder wenden Sie sich</text:p>
      <text:p text:style-name="P2">direkt an die für den Datenschutz verantwortliche Person in unserer Organisation:</text:p>
      <text:p text:style-name="P1"><text:span text:style-name="T5">Die Datenschutzerklärung wurde mit dem </text:span><text:span text:style-name="T4">Datenschutzerklärungs-Generator der activeMind AG</text:span></text:p>
      <text:p text:style-name="P4"><text:span text:style-name="T4">erstellt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1:37:01.91</meta:creation-date>
    <meta:document-statistic meta:table-count="0" meta:image-count="0" meta:object-count="0" meta:page-count="4" meta:paragraph-count="183" meta:word-count="1752" meta:character-count="13354"/>
    <dc:date>2018-05-29T11:37:49.59</dc:date>
    <meta:editing-duration>PT48S</meta:editing-duration>
    <meta:editing-cycles>1</meta:editing-cycles>
    <meta:generator>OpenOffice.org/3.4$Win32 OpenOffice.org_project/340m1$Build-9590</meta:generator>
  </office:meta>
</office:document-meta>
</file>